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26pt" style:text-underline-style="solid" style:text-underline-width="auto" style:text-underline-color="font-color" style:font-size-asian="26pt" style:font-size-complex="26pt"/>
    </style:style>
    <style:style style:name="P4" style:family="paragraph" style:parent-style-name="Standard">
      <style:text-properties fo:font-weight="bold" style:font-weight-asian="bold" style:font-weight-complex="bold"/>
    </style:style>
    <style:style style:name="P5" style:family="paragraph" style:parent-style-name="Standard" style:list-style-name="L1">
      <style:text-properties fo:font-weight="bold" style:font-weight-asian="bold" style:font-weight-complex="bold"/>
    </style:style>
    <style:style style:name="P6" style:family="paragraph" style:parent-style-name="Standard" style:list-style-name="L1">
      <style:text-properties fo:font-size="18pt" fo:font-weight="bold" style:font-size-asian="18pt" style:font-weight-asian="bold" style:font-size-complex="18pt" style:font-weight-complex="bold"/>
    </style:style>
    <style:style style:name="T1" style:family="text">
      <style:text-properties fo:font-size="13pt" style:text-underline-style="none" fo:font-weight="normal" style:font-size-asian="13pt" style:font-weight-asian="normal" style:font-size-complex="13pt" style:font-weight-complex="normal"/>
    </style:style>
    <style:style style:name="T2" style:family="text">
      <style:text-properties fo:font-weight="bold" style:font-weight-asian="bold" style:font-weight-complex="bold"/>
    </style:style>
    <style:style style:name="T3" style:family="text">
      <style:text-properties fo:font-size="15pt" style:font-size-asian="15pt" style:font-size-complex="15pt"/>
    </style:style>
    <style:style style:name="T4" style:family="text">
      <style:text-properties fo:font-size="18pt" style:font-size-asian="18pt" style:font-size-complex="18pt"/>
    </style:style>
    <style:style style:name="T5" style:family="text">
      <style:text-properties fo:font-size="18pt" fo:font-weight="bold" style:font-size-asian="18pt" style:font-weight-asian="bold" style:font-size-complex="18pt" style:font-weight-complex="bold"/>
    </style:style>
    <style:style style:name="T6" style:family="text">
      <style:text-properties fo:language="fr" fo:country="F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ditions Générales d’Utilisation</text:p>
      <text:list xml:id="list3036249224197193579" text:style-name="L1">
        <text:list-header>
          <text:p text:style-name="P5"/>
        </text:list-header>
      </text:list>
      <text:p text:style-name="P1"/>
      <text:p text:style-name="P1"/>
      <text:list xml:id="list35705547" text:continue-numbering="true" text:style-name="L1">
        <text:list-header>
          <text:p text:style-name="P6">1. Mentions Légales</text:p>
        </text:list-header>
      </text:list>
      <text:p text:style-name="Standard">Les différents utilisateurs du site <text:a xlink:type="simple" xlink:href="http://www.alapointedufilstringart.com/" text:style-name="Internet_20_link" text:visited-style-name="Visited_20_Internet_20_Link">www.alapointedufilstringart.com</text:a> sont :</text:p>
      <text:p text:style-name="Standard"><text:span text:style-name="T2">Propriétaire/Editeur </text:span>: Marie-Elise SEYER – E.I. enregistrée sous le numéro SIRET <text:span text:style-name="T1">98204788800010 </text:span>et domiciliée au 395 route du Château d'Eau 87200 SAINT JUNIEN</text:p>
      <text:p text:style-name="Standard"/>
      <text:p text:style-name="Standard"><text:span text:style-name="T2">Créateur </text:span>: A LA POINTE DU FIL</text:p>
      <text:p text:style-name="Standard"/>
      <text:p text:style-name="Text_20_body"><text:span text:style-name="T2">Responsable publication</text:span> : Marie-Elise SEYER– <text:a xlink:type="simple" xlink:href="mailto:contact.alapointedufil@gmail.com" text:style-name="Internet_20_link" text:visited-style-name="Visited_20_Internet_20_Link">contact.alapointedufil@gmail.com</text:a>. Le responsable publication est une personne physique ou une personne morale.</text:p>
      <text:p text:style-name="Standard"><text:span text:style-name="T2">Webmaster</text:span> : Marie-Elise SEYER– <text:a xlink:type="simple" xlink:href="mailto:contact.alapointedufil@gmail.com" text:style-name="Internet_20_link" text:visited-style-name="Visited_20_Internet_20_Link">contact.alapointedufil@gmail.com</text:a><text:span text:style-name="T6"> </text:span></text:p>
      <text:p text:style-name="Standard"><text:span text:style-name="T2">Hébergeur </text:span>: Webador.fr</text:p>
      <text:p text:style-name="Standard"/>
      <text:p text:style-name="Standard"/>
      <text:p text:style-name="P1"><text:s text:c="13"/><text:span text:style-name="T4">2. Conditions générales d’utilisation du site et des services proposés</text:span></text:p>
      <text:p text:style-name="Standard">L’utilisation du site <text:a xlink:type="simple" xlink:href="http://www.alapointedufilstringart.com/" text:style-name="Internet_20_link" text:visited-style-name="Visited_20_Internet_20_Link">www.alapointedufilstringart.com</text:a> implique l’acceptation pleine et entière des</text:p>
      <text:p text:style-name="Standard">conditions générales d’utilisation ci-après décrites. Ces conditions d’utilisation sont susceptibles d’être modifiées ou complétées à tout moment, les utilisateurs du site <text:a xlink:type="simple" xlink:href="http://www.alapointedufilstringart.com/" text:style-name="Internet_20_link" text:visited-style-name="Visited_20_Internet_20_Link">www.alapointedufilstringart.com</text:a> sont donc invités à les consulter de manière régulière.</text:p>
      <text:p text:style-name="Standard">Ce site est normalement accessible à tout moment aux utilisateurs. Une interruption pour raison de maintenance technique peut être toutefois décidée par Marie-Elise SEYER.</text:p>
      <text:p text:style-name="Standard">Le site <text:a xlink:type="simple" xlink:href="http://www.alapointedufilstringart.com/" text:style-name="Internet_20_link" text:visited-style-name="Visited_20_Internet_20_Link">www.alapointedufilstringart.com</text:a> est mis à jour régulièrement par Marie-Elise SEYER. De la même façon, les mentions légales peuvent être modifiées à tout moment : elles s’imposent néanmoins à l’utilisateur qui est invité à s’y référer le plus souvent possible afin d’en prendre connaissance.</text:p>
      <text:p text:style-name="Standard"/>
      <text:p text:style-name="Standard"/>
      <text:p text:style-name="P1"><text:s text:c="12"/><text:span text:style-name="T4"><text:s/>3. Limitations contractuelles sur les données techniques</text:span></text:p>
      <text:p text:style-name="Standard">Le site Internet ne pourra être tenu responsable de dommages matériels liés à l’utilisation du site.</text:p>
      <text:p text:style-name="Standard">De plus, l’utilisateur du site s’engage à accéder au site en utilisant un matériel récent, ne contenant</text:p>
      <text:p text:style-name="Standard">pas de virus et avec un navigateur de dernière génération mis-à-jour.</text:p>
      <text:p text:style-name="Standard"/>
      <text:p text:style-name="Standard"/>
      <text:p text:style-name="P1"><text:s text:c="12"/><text:span text:style-name="T4"><text:s/>4. Propriété intellectuelle</text:span></text:p>
      <text:p text:style-name="Standard">L'ensemble des éléments figurant sur le site <text:a xlink:type="simple" xlink:href="http://www.alapointedufilstringart.com/" text:style-name="Internet_20_link" text:visited-style-name="Visited_20_Internet_20_Link">www.alapointedufilstringart.com</text:a> (textes, graphismes,</text:p>
      <text:p text:style-name="Standard">photographies, images, plans, noms, logos, marques, créations et œuvres protégeables diverses, bases de données, déposés ou non, etc.) ainsi que le site lui-même, sont protégés par les dispositions du Code de la Propriété Intellectuelle.</text:p>
      <text:p text:style-name="Standard">Tous les éléments visuels, qu'ils soient ou non déposés à titre de marque ou à un autre titre, de</text:p>
      <text:p text:style-name="Standard">même que la présentation et le contenu de toute informations figurant sur le site, est la propriété exclusive de Marie-Elise SEYER.</text:p>
      <text:p text:style-name="Standard">L'utilisateur du site <text:a xlink:type="simple" xlink:href="http://www.alapointedufilstringart.com/" text:style-name="Internet_20_link" text:visited-style-name="Visited_20_Internet_20_Link">www.alapointedufilstringart.com</text:a> ne dispose pas du droit de les reproduire ou de les diffuser, par quelque moyen que ce soit, hors le consentement préalable exprès de Marie-Elise SEYER.</text:p>
      <text:p text:style-name="Standard"><text:soft-page-break/>Il est interdit d'utiliser, reproduire (si ce n'est pour les besoins de la consultation du site sur écran), représenter, modifier, adapter, traduire, copier ou distribuer, tout ou partie du site, quel qu'en soit le support, sans l'autorisation expresse et préalable de Marie-Elise SEYER.</text:p>
      <text:p text:style-name="Standard">Toute utilisation non expressément autorisée peut engager la responsabilité civile et/ou pénale de son auteur. Marie-Elise SEYER se réserve le droit d'engager des poursuites judiciaires à l'encontre de toute personne qui n'aurait pas respecté cette interdiction.</text:p>
      <text:p text:style-name="Standard"/>
      <text:p text:style-name="Standard"/>
      <text:p text:style-name="P1"><text:s text:c="13"/><text:span text:style-name="T3"><text:s/></text:span><text:span text:style-name="T4">5. Limitations de responsabilité</text:span></text:p>
      <text:p text:style-name="Standard">Des espaces interactifs ( notamment la possibilité d'ajouter un commentaire) sont à la disposition des utilisateurs. Marie-Elise SEYER se réserve le droit de supprimer, sans mise en demeure préalable, tout contenu déposé dans cet espace qui contreviendrait à la législation applicable en France, en particulier aux dispositions relatives à la protection des données. Le cas échéant, Marie-Elise SEYER se réserve également la possibilité de mettre en cause la responsabilité civile et/ou pénale de l’utilisateur, notamment en cas de message à caractère raciste, injurieux, diffamant, ou pornographique, quel que soit le support utilisé (texte, photographie…).</text:p>
      <text:p text:style-name="Standard"/>
      <text:p text:style-name="Standard"/>
      <text:p text:style-name="P1"><text:s text:c="14"/><text:span text:style-name="T4"><text:s/>6.Gestion des données à caractère personnel</text:span></text:p>
      <text:p text:style-name="Standard">En France, les données à caractère personnel sont notamment protégées par la loi n° 78-87 du 6 janvier 1978, la loi n° 2004-801 du 6 août 2004, l'article L. 226-13 du Code pénal, la Directive Européenne du 24 octobre 1995 et le Règlement européen n° 2016/679 du 27 avril 2016 relatif à la protection des personnes physiques à l'égard du traitement des données à caractère personnel et à la libre circulation de ces données, dit RGPD (ci-après la« Règlementation applicable »).</text:p>
      <text:p text:style-name="Standard"/>
      <text:p text:style-name="Standard">Marie-Elise SEYER, en sa qualité de responsable de traitement, prend soin de respecter ladite</text:p>
      <text:p text:style-name="Standard">Règlementation Applicable lorsqu’elle est amené à traiter les données à caractère personnel</text:p>
      <text:p text:style-name="Standard">des utilisateurs de www.alapointedufilstringart.com<text:tab/> et de ses clients.</text:p>
      <text:p text:style-name="Standard"/>
      <text:p text:style-name="Standard">A l'occasion de l'utilisation du site <text:a xlink:type="simple" xlink:href="http://www.alapointedufilstringart.com/" text:style-name="Internet_20_link" text:visited-style-name="Visited_20_Internet_20_Link">www.alapointedufilstringart.com</text:a>, peuvent être recueillies de façon automatique les données à caractère personnel suivantes : l'URL des liens par l'intermédiaire</text:p>
      <text:p text:style-name="Standard">desquels l'utilisateur a accédé au site www.alapointedufilstringart.com, le fournisseur d'accès de</text:p>
      <text:p text:style-name="Standard">l'utilisateur, l'adresse de protocole Internet (IP) de l'utilisateur. Ces données sont collectées aux fins de vous offrir une meilleure expérience de navigation, et ne seront en aucun transmises à des tiers.</text:p>
      <text:p text:style-name="Standard">Lorsque l’utilisateur commande des produits sur le site <text:a xlink:type="simple" xlink:href="http://www.alapointedufilstringart.com/" text:style-name="Internet_20_link" text:visited-style-name="Visited_20_Internet_20_Link">www.alapointedufilstringart.com</text:a>, Marie-Elise SEYER est amenée à collecter les données que vous lui <text:s/>fournissez, à savoir l’adresse email, le téléphone, le nom et le prénom, l’adresse de livraison et/ou de facturation. Ces données sont utilisées avec votre autorisation aux fins de vous fournir le service de vente en ligne proposé sur <text:a xlink:type="simple" xlink:href="http://www.alapointedufilstringart.com/" text:style-name="Internet_20_link" text:visited-style-name="Visited_20_Internet_20_Link">www.alapointedufilstringart.com</text:a> et vous livrer les produits commandés conformément aux Conditions Générales de Ventes. </text:p>
      <text:p text:style-name="Standard"/>
      <text:p text:style-name="Standard">Marie-Elise SEYER est autorisée à conserver ces données pendant une durée de 3 ans à compter de</text:p>
      <text:p text:style-name="Standard">votre dernier contact, ou au-delà pour répondre à ses obligations légales ou à la prescription.</text:p>
      <text:p text:style-name="Standard">Tout utilisateur dispose d’un droit d’accès, de rectification et de suppression des données le concernant, d’opposition ou de limitation du traitement, et de demander la portabilité de ses données. L’utilisateur dispose également du droit d’introduire une réclamation auprès de la CNIL.</text:p>
      <text:p text:style-name="Standard"/>
      <text:p text:style-name="Standard">Aucune information personnelle de l'utilisateur du site <text:a xlink:type="simple" xlink:href="http://www.alapointedufilstringart.com/" text:style-name="Internet_20_link" text:visited-style-name="Visited_20_Internet_20_Link">www.alapointedufilstringart.com</text:a> n'est publiée à l'insu de l'utilisateur, échangée, transférée, cédée ou vendue sur un support quelconque à des tiers.</text:p>
      <text:p text:style-name="Standard"><text:s text:c="14"/><text:span text:style-name="T5">7.Liens hypertextes et cookies</text:span></text:p>
      <text:p text:style-name="Standard"><text:soft-page-break/>Le site <text:a xlink:type="simple" xlink:href="http://www.alapointedufilstringart.com/" text:style-name="Internet_20_link" text:visited-style-name="Visited_20_Internet_20_Link">www.alapointedufilstringart.com</text:a> contient un certain nombre de liens hypertextes vers d’autres sites, mis en place avec l’autorisation de Marie-Elise SEYER. Cependant, Marie-Elise SEYER n’a pas la possibilité de vérifier le contenu des sites ainsi visités, et n’assumera en conséquence aucune responsabilité de ce fait.</text:p>
      <text:p text:style-name="Standard">La navigation sur le site <text:a xlink:type="simple" xlink:href="http://www.alapointedufilstringart.com/" text:style-name="Internet_20_link" text:visited-style-name="Visited_20_Internet_20_Link">www.alapointedufilstringart.com</text:a> est susceptible de provoquer l’installation de cookie(s) sur l’ordinateur de l’utilisateur. Un cookie est un fichier de petite taille, qui ne permet pas l’identification de l’utilisateur, mais qui enregistre des informations relatives à la navigation <text:s/>d’un ordinateur sur un site. Les données ainsi obtenues visent à faciliter la navigation ultérieure sur le site, et ont également vocation à permettre diverses mesures de fréquentation.</text:p>
      <text:p text:style-name="Standard">Le refus d’installation d’un cookie peut entraîner l’impossibilité d’accéder à certains services.</text:p>
      <text:p text:style-name="Standard">L’utilisateur peut toutefois configurer son ordinateur pour refuser l’installation des cookies.</text:p>
      <text:p text:style-name="Standard"/>
      <text:p text:style-name="Standard"/>
      <text:p text:style-name="P2"><text:s text:c="12"/><text:span text:style-name="T4">8. Droit applicable et attribution de juridiction</text:span></text:p>
      <text:p text:style-name="Standard">Tout litige en relation avec l’utilisation du site <text:a xlink:type="simple" xlink:href="http://www.alapointedufilstringart.com/" text:style-name="Internet_20_link" text:visited-style-name="Visited_20_Internet_20_Link">www.alapointedufilstringart.com</text:a> est soumis au droit</text:p>
      <text:p text:style-name="Standard">français. Il est fait attribution exclusive de juridiction aux tribunaux compéten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6T11:34:20.76</meta:creation-date>
    <dc:date>2025-05-26T15:45:31.04</dc:date>
    <meta:editing-duration>PT1H10M44S</meta:editing-duration>
    <meta:editing-cycles>10</meta:editing-cycles>
    <meta:generator>OpenOffice/4.1.15$Win32 OpenOffice.org_project/4115m2$Build-9813</meta:generator>
    <meta:document-statistic meta:table-count="0" meta:image-count="0" meta:object-count="0" meta:page-count="3" meta:paragraph-count="48" meta:word-count="1063" meta:character-count="7653"/>
  </office:meta>
</office:document-meta>
</file>